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, Frederik Hendriklaan 30, 2712E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anuari 2023 een besluit verzonden op de aanvraag met zaaknummer 2022-105673 voor het plaatsen van een nokverhoging op locatie Frederik Hendriklaan 30, 2712E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ederik Hendriklaan 30, 2712E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nokverhoging, Frederik Hendriklaan 30, 2712EE Zoeter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54</meta:user-defined>
    <meta:user-defined meta:name="OVERHEIDop.GmbID/DC.identifier">gmb-2023-33954</meta:user-defined>
    <meta:user-defined meta:name="OVERHEIDop.versieInformatie"/>
  </office:meta>
</office:document-meta>
</file>