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2 parkeerplaatsen voor het opladen van elektrische voertuigen op de Roelat, ter hoogte van Vuurbaak 40 in Limmen</text:p>
      <text:section text:name="regeling_id1-3-2" text:style-name="regeling">
        <text:section text:name="aanhef_id1-3-2-1" text:style-name="aanhef">
          <text:section text:name="context_id1-3-2-1-1" text:style-name="context">
            <text:p text:style-name="context.al">30.137</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De verouderde oplaadpaal op de Roelat, had één aansluitpunt voor het opladen van elektrische voertuigen. Op basis van de vervangingsplanning wordt deze verouderde oplaadpaal vervangen voor het nieuwe model wat beschikt over twee aansluitpunten. Naar aanleiding van deze uitbreiding en de grotere vraag naar oplaadplekken wordt er een verkeersbesluit genomen voor het reserveren van 2 parkeerplaatsen voor het opladen van elektrische voertuigen op de Roelat, ter hoogte van Vuurbaak 40 in Limmen.</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Roelat, ter hoogte van Vuurbaak 40 in Limmen.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text:p>
            <text:p text:style-name="common-al">3. Het uitbreiden van de bestaande locatie naar 2 gereserveerde parkeerplekken, doormiddel van het plaatsen van het verkeersteken E4 met onderbord OB504 met tekst 'Alleen voor opladen elektrische voertuigen';</text:p>
            <text:p text:style-name="last-al">4.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6-01-2023</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37</meta:user-defined>
    <meta:user-defined meta:name="OVERHEIDop.verkeersbordcode">E4</meta:user-defined>
    <dc:language>nl</dc:language>
    <meta:user-defined meta:name="OVERHEIDop.locatietype/OVERHEIDop.gebiedsmarkering">Punt</meta:user-defined>
    <meta:user-defined meta:name="DC.title">Verkeersbesluit reserveren van 2 parkeerplaatsen voor het opladen van elektrische voertuigen op de Roelat, ter hoogte van Vuurbaak 40 in Limmen</meta:user-defined>
    <meta:user-defined meta:name="DCTERMS.W3CDTF/DCTERMS.available">2023-01-26</meta:user-defined>
    <meta:user-defined meta:name="OVERHEIDop.externeBijlage">Tek locatie verkeersbord|exb-2023-3553</meta:user-defined>
    <meta:user-defined meta:name="DCTERMS.W3CDTF/OVERHEIDop.jaargang">2023</meta:user-defined>
    <meta:user-defined meta:name="OVERHEIDop.publicationIssue">33951</meta:user-defined>
    <meta:user-defined meta:name="OVERHEIDop.GmbID/DC.identifier">gmb-2023-33951</meta:user-defined>
    <meta:user-defined meta:name="OVERHEIDop.versieInformatie"/>
  </office:meta>
</office:document-meta>
</file>