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 Koningsspil 24 Rijkevo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text:p>
            <text:p text:style-name="common-al">Voor:  het plaatsen van een tijdelijke propaantank voor een woonunit </text:p>
            <text:p text:style-name="common-al">Locatie:  Koningsspil 24, 5447 BN Rijkevoort</text:p>
            <text:p text:style-name="common-al">Kenmerk:  Z/202644 (ODBN); Z2023-004025 (gemeente)</text:p>
            <text:p text:style-name="common-al">Datum verzending besluit:  28 juli 2023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Land van Cuijk, postbus 7, 5360 AA Grave.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text:p>
            <text:p text:style-name="common-al">U kunt ook digitaal een verzoek indienen bij genoemde rechtbank via www.rechtspraak.nl. Nadere informatie kunt u vinden op www.rechtspraak.nl. </text:p>
            <text:p text:style-name="common-al">
            <text:span text:style-name="nadrukvet">Inzage en inlichtingen</text:span>
          </text:p>
            <text:p text:style-name="last-al">Heeft u vragen over het besluit? Neem hiervoor contact op met de Omgevingsdienst Brabant Noord, via telefoonnummer 088 7430 000 of per email info@odbn.nl.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949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9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9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644; Z2023-004025</meta:user-defined>
    <dc:language>nl</dc:language>
    <meta:user-defined meta:name="OVERHEIDop.locatietype/OVERHEIDop.gebiedsmarkering">Adres</meta:user-defined>
    <meta:user-defined meta:name="DC.title">Besluit maatwerkvoorschriften – Koningsspil 24 Rijkevoort</meta:user-defined>
    <meta:user-defined meta:name="DCTERMS.W3CDTF/DCTERMS.available">2023-08-01</meta:user-defined>
    <meta:user-defined meta:name="DCTERMS.W3CDTF/OVERHEIDop.jaargang">2023</meta:user-defined>
    <meta:user-defined meta:name="OVERHEIDop.publicationIssue">339490</meta:user-defined>
    <meta:user-defined meta:name="OVERHEIDop.GmbID/DC.identifier">gmb-2023-339490</meta:user-defined>
    <meta:user-defined meta:name="OVERHEIDop.versieInformatie"/>
  </office:meta>
</office:document-meta>
</file>