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steiger en toilet, Klarendalseweg 3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tkeet, steiger en toilet</text:p>
            <text:p text:style-name="common-al">Locatie: Klarendalseweg 384</text:p>
            <text:p text:style-name="common-al">Datum: 14-08-2023 tot en met 08-10-2023</text:p>
            <text:p text:style-name="common-al">Dossiernummer: 387240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48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8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8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keet, steiger en toilet, Klarendalseweg 384</meta:user-defined>
    <meta:user-defined meta:name="DCTERMS.W3CDTF/DCTERMS.available">2023-08-01</meta:user-defined>
    <meta:user-defined meta:name="DCTERMS.W3CDTF/OVERHEIDop.jaargang">2023</meta:user-defined>
    <meta:user-defined meta:name="OVERHEIDop.publicationIssue">339489</meta:user-defined>
    <meta:user-defined meta:name="OVERHEIDop.GmbID/DC.identifier">gmb-2023-339489</meta:user-defined>
    <meta:user-defined meta:name="OVERHEIDop.versieInformatie"/>
  </office:meta>
</office:document-meta>
</file>