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wagen, toilet, rolsteiger en hoogwerker, Van Hasselststraat 65-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Schaftwagen, toilet, rolsteiger en hoogwerker</text:p>
            <text:p text:style-name="common-al">Locatie: Van Hasseltstraat 65-85</text:p>
            <text:p text:style-name="common-al">Datum: 21 aug 2023 t/m 6 oktober 2023</text:p>
            <text:p text:style-name="common-al">Dossiernummer: 3870209</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948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8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8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Gemeente Arnhem - besluit oneigenlijk gebruik openbare grond, Schaftwagen, toilet, rolsteiger en hoogwerker, Van Hasselststraat 65-85</meta:user-defined>
    <meta:user-defined meta:name="DCTERMS.W3CDTF/DCTERMS.available">2023-08-01</meta:user-defined>
    <meta:user-defined meta:name="DCTERMS.W3CDTF/OVERHEIDop.jaargang">2023</meta:user-defined>
    <meta:user-defined meta:name="OVERHEIDop.publicationIssue">339486</meta:user-defined>
    <meta:user-defined meta:name="OVERHEIDop.GmbID/DC.identifier">gmb-2023-339486</meta:user-defined>
    <meta:user-defined meta:name="OVERHEIDop.versieInformatie"/>
  </office:meta>
</office:document-meta>
</file>