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diner, Prins Hendrikstraat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diner </text:p>
            <text:p text:style-name="common-al">Datum: 26 augustus 2023</text:p>
            <text:p text:style-name="common-al">Locatie: Prins Hendrikstraat Zuid</text:p>
            <text:p text:style-name="common-al">Dossiernummer: 193668</text:p>
            <text:p text:style-name="common-al">Verzenddatum besluit: 28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485</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5</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5</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traatdiner, Prins Hendrikstraat Zuid</meta:user-defined>
    <meta:user-defined meta:name="DCTERMS.W3CDTF/DCTERMS.available">2023-08-01</meta:user-defined>
    <meta:user-defined meta:name="DCTERMS.W3CDTF/OVERHEIDop.jaargang">2023</meta:user-defined>
    <meta:user-defined meta:name="OVERHEIDop.publicationIssue">339485</meta:user-defined>
    <meta:user-defined meta:name="OVERHEIDop.GmbID/DC.identifier">gmb-2023-339485</meta:user-defined>
    <meta:user-defined meta:name="OVERHEIDop.versieInformatie"/>
  </office:meta>
</office:document-meta>
</file>