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tijdelijk bouwdepot, Akkerwinde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tijdelijk bouwdepot</text:p>
            <text:p text:style-name="common-al">Locatie: Akkerwindestraat 2</text:p>
            <text:p text:style-name="common-al">Datum: 28-08-2023 tot en met 31-10-2023</text:p>
            <text:p text:style-name="common-al">Dossiernummer: 3873441</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484</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4</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484</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tijdelijk bouwdepot, Akkerwindestraat 2</meta:user-defined>
    <meta:user-defined meta:name="DCTERMS.W3CDTF/DCTERMS.available">2023-08-01</meta:user-defined>
    <meta:user-defined meta:name="DCTERMS.W3CDTF/OVERHEIDop.jaargang">2023</meta:user-defined>
    <meta:user-defined meta:name="OVERHEIDop.publicationIssue">339484</meta:user-defined>
    <meta:user-defined meta:name="OVERHEIDop.GmbID/DC.identifier">gmb-2023-339484</meta:user-defined>
    <meta:user-defined meta:name="OVERHEIDop.versieInformatie"/>
  </office:meta>
</office:document-meta>
</file>