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eepkistenrace, Agnie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inder Zeepkistenrace </text:p>
            <text:p text:style-name="common-al">Datum: 22 augustus 2023</text:p>
            <text:p text:style-name="common-al">Locatie: Agnietenstraat 247</text:p>
            <text:p text:style-name="common-al">Dossiernummer: 38789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48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Zeepkistenrace, Agnietenstraa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82</meta:user-defined>
    <meta:user-defined meta:name="OVERHEIDop.GmbID/DC.identifier">gmb-2023-339482</meta:user-defined>
    <meta:user-defined meta:name="OVERHEIDop.versieInformatie"/>
  </office:meta>
</office:document-meta>
</file>