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Zomerborrel, Garde Jagers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Zomerborrel Garde Jagers</text:p>
            <text:p text:style-name="common-al">Datum: 27 augustus 2023</text:p>
            <text:p text:style-name="common-al">Locatie: Garde Jagers 21 - 27</text:p>
            <text:p text:style-name="common-al">Dossiernummer: 3877042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39481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481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481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- Aanvraag evenementenvergunning, Zomerborrel, Garde Jagers 21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9481</meta:user-defined>
    <meta:user-defined meta:name="OVERHEIDop.GmbID/DC.identifier">gmb-2023-339481</meta:user-defined>
    <meta:user-defined meta:name="OVERHEIDop.versieInformatie"/>
  </office:meta>
</office:document-meta>
</file>