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49155, Oude Leedeweg 193e 2641S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paardenbak </text:p>
            <text:p text:style-name="common-al">OLO-nummer: 7849155</text:p>
            <text:p text:style-name="common-al">Locatie: Oude Leedeweg 193e 2641SE Pijnacker</text:p>
            <text:p text:style-name="common-al">Datum ontvangst: 06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47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038</meta:user-defined>
    <meta:user-defined meta:name="DCTERMS.abstract">Aanleg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7849155, Oude Leedeweg 193e 2641SE Pijnack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71</meta:user-defined>
    <meta:user-defined meta:name="OVERHEIDop.GmbID/DC.identifier">gmb-2023-339471</meta:user-defined>
    <meta:user-defined meta:name="OVERHEIDop.versieInformatie"/>
  </office:meta>
</office:document-meta>
</file>