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Tiboschplein 1 t/m 18 Rosmalen, omgevingsvergunning, het renoveren van 1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renoveren van 18 appartementen</text:p>
            <text:p text:style-name="common-al"/>
            <text:p text:style-name="common-al">
            <text:span text:style-name="nadrukvet">Adres of locatie</text:span>: Wethouder Tiboschplein 1, 5243 XS Rosmalen, Wethouder Tiboschplein 2, 5243 XS Rosmalen, Wethouder Tiboschplein 3, 5243 XS Rosmalen, Wethouder Tiboschplein 4, 5243 XS Rosmalen, Wethouder Tiboschplein 5, 5243 XS Rosmalen, Wethouder Tiboschplein 6, 5243 XS Rosmalen, Wethouder Tiboschplein 7, 5243 XS Rosmalen, Wethouder Tiboschplein 8, 5243 XS Rosmalen, Wethouder Tiboschplein 9, 5243 XS Rosmalen, Wethouder Tiboschplein 10, 5243 XS Rosmalen, Wethouder Tiboschplein 11, 5243 XS Rosmalen, Wethouder Tiboschplein 12, 5243 XS Rosmalen, Wethouder Tiboschplein 13, 5243 XS Rosmalen, Wethouder Tiboschplein 14, 5243 XS Rosmalen, Wethouder Tiboschplein 15, 5243 XS Rosmalen, Wethouder Tiboschplein 16, 5243 XS Rosmalen, Wethouder Tiboschplein 17, 5243 XS Rosmalen, Wethouder Tiboschplein 18, 5243 XS Rosmalen</text:p>
            <text:p text:style-name="common-al">
            <text:span text:style-name="nadrukvet">Omschrijving</text:span>: het renoveren van 18 appartementen</text:p>
            <text:p text:style-name="common-al">
            <text:span text:style-name="nadrukvet">Kenmerknummer</text:span>: 079615281305</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46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281305</meta:user-defined>
    <meta:user-defined meta:name="DCTERMS.abstract">Projectomschrijving: Woonstichting Joost is voornemens om de 18 appartementen aan het Wethouder Tiboschplein te renoveren. Hierbij wordt de indeling van de appartementen en de gevel aangepast zodat deze beter aansluit bij de behoeftes van de oudere doelgroep.,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thouder Tiboschplein 1 t/m 18 Rosmalen, omgevingsvergunning, het renoveren van 18 appartementen</meta:user-defined>
    <meta:user-defined meta:name="DCTERMS.W3CDTF/DCTERMS.available">2023-08-04</meta:user-defined>
    <meta:user-defined meta:name="DCTERMS.W3CDTF/OVERHEIDop.jaargang">2023</meta:user-defined>
    <meta:user-defined meta:name="OVERHEIDop.publicationIssue">339467</meta:user-defined>
    <meta:user-defined meta:name="OVERHEIDop.GmbID/DC.identifier">gmb-2023-339467</meta:user-defined>
    <meta:user-defined meta:name="OVERHEIDop.versieInformatie"/>
  </office:meta>
</office:document-meta>
</file>