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winkelruimte en 2 woningen tot 5 appartementen en een berging, Zwolseweg 35, 37, 37A, 39 en 39A 7412AA Deventer,   [DVT00A07662] Deventer A 76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6317</text:p>
            <text:p text:style-name="common-al">
            <text:span text:style-name="nadrukvet">Verzenddatum besluit:</text:span> 28-07-2023</text:p>
            <text:p text:style-name="common-al">
            <text:span text:style-name="nadrukvet">Locatie:</text:span> Zwolseweg 35, 37, 37A, 39 en 39A 7412AA Deventer, [DVT00A07662] Deventer A 7662 </text:p>
            <text:p text:style-name="common-al">
            <text:span text:style-name="nadrukvet">Projectomschrijving:</text:span> het verbouwen van een winkelruimte en 2 woningen tot 5 appartementen en een ber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946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6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6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6317</meta:user-defined>
    <meta:user-defined meta:name="DCTERMS.abstract">het verbouwen van een winkelruimte en 2 woningen tot 5 appartementen en een berging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winkelruimte en 2 woningen tot 5 appartementen en een berging, Zwolseweg 35, 37, 37A, 39 en 39A 7412AA Deventer,   [DVT00A07662] Deventer A 766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66</meta:user-defined>
    <meta:user-defined meta:name="OVERHEIDop.GmbID/DC.identifier">gmb-2023-339466</meta:user-defined>
    <meta:user-defined meta:name="OVERHEIDop.versieInformatie"/>
  </office:meta>
</office:document-meta>
</file>