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ogostraat 2-3 1092HZ Amsterdam, Ingogostraat 4-3 1092HZ Amsterdam, Ingogostraat 6-3 1092HZ Amsterdam, Ingogostraat 8-3 1092HZ Amsterdam, Paardekraalstraat 1-3 1092JA Amsterdam, Pretoriusstraat 35-3 1092EZ Amsterdam, Pretoriusstraat 47-3 1092EZ Amsterdam, Pretoriusstraat 49-3 1092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ngogostraat 2-3 1092HZ Amsterdam, Ingogostraat 4-3 1092HZ Amsterdam, Ingogostraat 6-3 1092HZ Amsterdam, Ingogostraat 8-3 1092HZ Amsterdam, Paardekraalstraat 1-3 1092JA Amsterdam, Pretoriusstraat 35-3 1092EZ Amsterdam, Pretoriusstraat 47-3 1092EZ Amsterdam, Pretoriusstraat 49-3 1092EZ Amsterdam</text:p>
            <text:p text:style-name="common-al">Omschrijving: omzetten van bergingen naar zelfstandige woningen met balkons</text:p>
            <text:p text:style-name="common-al">Datum ontvangst: 17-07-2023</text:p>
            <text:p text:style-name="common-al">Zaaknummer: Z2023-O003349</text:p>
            <text:p text:style-name="common-al">OLO nummer: 79313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46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6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6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349</meta:user-defined>
    <meta:user-defined meta:name="DCTERMS.abstract">omzetten van bergingen naar zelfstandige woningen met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Ingogostraat 2-3 1092HZ Amsterdam, Ingogostraat 4-3 1092HZ Amsterdam, Ingogostraat 6-3 1092HZ Amsterdam, Ingogostraat 8-3 1092HZ Amsterdam, Paardekraalstraat 1-3 1092JA Amsterdam, Pretoriusstraat 35-3 1092EZ Amsterdam, Pretoriusstraat 47-3 1092EZ Amsterdam, Pretoriusstraat 49-3 1092EZ Amsterda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64</meta:user-defined>
    <meta:user-defined meta:name="OVERHEIDop.GmbID/DC.identifier">gmb-2023-339464</meta:user-defined>
    <meta:user-defined meta:name="OVERHEIDop.versieInformatie"/>
  </office:meta>
</office:document-meta>
</file>