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Nieuwe Doelenstraat 6, 6901AS Zevenaar het gebruiken van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besluit genomen op de aanvraag met zaaknummer Z2023-00000909 voor het gerbruiken van gemeentegrond voor het plaatsen van een container in de periode van 31 juli tot 1 november 2023 nabij Nieuwe Doelenstraat 6, 6901AS Zevenaar. De vergunnin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945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Nieuwe Doelenstraat 6, 6901AS Zevenaar het gebruiken van gemeentegro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59</meta:user-defined>
    <meta:user-defined meta:name="OVERHEIDop.GmbID/DC.identifier">gmb-2023-339459</meta:user-defined>
    <meta:user-defined meta:name="OVERHEIDop.versieInformatie"/>
  </office:meta>
</office:document-meta>
</file>