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84, Ingetekende geometrie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Ingetekende geometrie, zaaknummer Z2023-00000784</text:p>
            <text:p text:style-name="last-al">Voor: Vellen ca 40 dode en slechte beuken nabij Wooldseweg en Brinke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45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5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5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3-00000784, Ingetekende geometrie, betreft Vellen houtopstand</meta:user-defined>
    <meta:user-defined meta:name="OVERHEIDop.datumEindeReactietermijn">2023-09-12</meta:user-defined>
    <meta:user-defined meta:name="OVERHEIDop.terinzageleggingBG">https://jeleefomgeving.nl/inzien/001974658/057adc75-2d59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458</meta:user-defined>
    <meta:user-defined meta:name="OVERHEIDop.GmbID/DC.identifier">gmb-2023-339458</meta:user-defined>
    <meta:user-defined meta:name="OVERHEIDop.versieInformatie"/>
  </office:meta>
</office:document-meta>
</file>