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ermis Ze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3-00642</text:span>. Op 28-07-2023 is het besluit naar de aanvrager verzonden.</text:p>
            <text:p text:style-name="common-al">De zaak betreft de locatie bij de parkeerplaats van de Blaarthemseweg bij de kerk en heeft de omschrijving "Kermis Zeels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945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5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5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3-00642</meta:user-defined>
    <meta:user-defined meta:name="DCTERMS.abstract">Kermis Zeelst Regter</meta:user-defined>
    <dc:language>nl</dc:language>
    <meta:user-defined meta:name="OVERHEIDop.locatietype/OVERHEIDop.gebiedsmarkering">Punt</meta:user-defined>
    <meta:user-defined meta:name="DC.title">Besluit evenement Kermis Zeels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57</meta:user-defined>
    <meta:user-defined meta:name="OVERHEIDop.GmbID/DC.identifier">gmb-2023-339457</meta:user-defined>
    <meta:user-defined meta:name="OVERHEIDop.versieInformatie"/>
  </office:meta>
</office:document-meta>
</file>