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ispoort en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Evangelisatie Sjofar </text:span>
          </text:p>
            <text:p text:style-name="common-al">Voor het innemen van een standplaats op 13 september, 11 oktober en 8 november 2023 op het plein aan de Vispoort (Unieplein) in Kampen en op 13 december 2023 op het Oude Raadhuisplein in Kampen (verzenddatum 14-7-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44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4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4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standplaatsvergunning Vispoort en Oude Raadhuisplein in Kampen</meta:user-defined>
    <meta:user-defined meta:name="DCTERMS.W3CDTF/DCTERMS.available">2023-08-01</meta:user-defined>
    <meta:user-defined meta:name="DCTERMS.W3CDTF/OVERHEIDop.jaargang">2023</meta:user-defined>
    <meta:user-defined meta:name="OVERHEIDop.publicationIssue">339448</meta:user-defined>
    <meta:user-defined meta:name="OVERHEIDop.GmbID/DC.identifier">gmb-2023-339448</meta:user-defined>
    <meta:user-defined meta:name="OVERHEIDop.versieInformatie"/>
  </office:meta>
</office:document-meta>
</file>