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70, Tuinstraat, 7101GL Winterswijk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Tuinstraat, 7101GL Winterswijk, zaaknummer Z2023-00000770</text:p>
            <text:p text:style-name="last-al">Voor: Kandelaberen 27 platanen parkeerplaats Tuin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944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4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4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Tuinstraat, 7101GL Winterswijk</meta:user-defined>
    <dc:language>nl</dc:language>
    <meta:user-defined meta:name="OVERHEIDop.locatietype/OVERHEIDop.gebiedsmarkering">Punt</meta:user-defined>
    <meta:user-defined meta:name="DC.title">Kennisgeving termijnverlenging Z2023-00000770, Tuinstraat, 7101GL Winterswijk, betreft Vellen houtopstand</meta:user-defined>
    <meta:user-defined meta:name="OVERHEIDop.datumEindeReactietermijn">2023-09-11</meta:user-defined>
    <meta:user-defined meta:name="OVERHEIDop.terinzageleggingBG">https://jeleefomgeving.nl/inzien/001974658/27d716a2-2d56-11ee-815b-00505601133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44</meta:user-defined>
    <meta:user-defined meta:name="OVERHEIDop.GmbID/DC.identifier">gmb-2023-339444</meta:user-defined>
    <meta:user-defined meta:name="OVERHEIDop.versieInformatie"/>
  </office:meta>
</office:document-meta>
</file>