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kplein in Zal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raderie Excelsior Zalk</text:span>
          </text:p>
            <text:p text:style-name="common-al">Voor het houden van een braderie rondom de Kerkplein in Zalk op zaterdag 16 september 2023 (verzenddatum 25 juli 2023) </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39443</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443</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443</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Kerkplein in Zalk</meta:user-defined>
    <meta:user-defined meta:name="DCTERMS.W3CDTF/DCTERMS.available">2023-08-01</meta:user-defined>
    <meta:user-defined meta:name="DCTERMS.W3CDTF/OVERHEIDop.jaargang">2023</meta:user-defined>
    <meta:user-defined meta:name="OVERHEIDop.publicationIssue">339443</meta:user-defined>
    <meta:user-defined meta:name="OVERHEIDop.GmbID/DC.identifier">gmb-2023-339443</meta:user-defined>
    <meta:user-defined meta:name="OVERHEIDop.versieInformatie"/>
  </office:meta>
</office:document-meta>
</file>