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. Geirnaerdtstraat 9, 4564 CR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dakplaten aan Burg. Geirnaerdtstraat 9, 4564 CR Sint Jansteen</text:span>
          </text:p>
            <text:p text:style-name="common-al">
            
          </text:p>
            <text:p text:style-name="common-al">Zaaknummer: 0677619829</text:p>
            <text:p text:style-name="common-al">Acceptatie datum verzonden: 28-07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943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9829</meta:user-defined>
    <meta:user-defined meta:name="DCTERMS.abstract">Acceptatie sloopmelding voor het verwijderen van asbest dakplaten aan Burg. Geirnaerdtstraat 9, 4564 CR Sint Jansteen</meta:user-defined>
    <dc:language>nl</dc:language>
    <meta:user-defined meta:name="OVERHEIDop.locatietype/OVERHEIDop.gebiedsmarkering">Punt</meta:user-defined>
    <meta:user-defined meta:name="DC.title">Acceptatie sloopmelding, Burg. Geirnaerdtstraat 9, 4564 CR Sint Janst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36</meta:user-defined>
    <meta:user-defined meta:name="OVERHEIDop.GmbID/DC.identifier">gmb-2023-339436</meta:user-defined>
    <meta:user-defined meta:name="OVERHEIDop.versieInformatie"/>
  </office:meta>
</office:document-meta>
</file>