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Oude Drydijck 51, 4564 CT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bestplaten aan Oude Drydijck 51, 4564 CT Sint Jansteen</text:span>
          </text:p>
            <text:p text:style-name="common-al">
            
          </text:p>
            <text:p text:style-name="common-al">Zaaknummer: 0677619837</text:p>
            <text:p text:style-name="common-al">Acceptatie datum verzonden: 28 juli 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943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9837</meta:user-defined>
    <meta:user-defined meta:name="DCTERMS.abstract">Acceptatie sloopmelding voor het verwijderen van abestplaten aan Oude Drydijck 51, 4564 CT Sint Jansteen</meta:user-defined>
    <dc:language>nl</dc:language>
    <meta:user-defined meta:name="OVERHEIDop.locatietype/OVERHEIDop.gebiedsmarkering">Punt</meta:user-defined>
    <meta:user-defined meta:name="DC.title">Acceptatie sloopmelding, Oude Drydijck 51, 4564 CT Sint Janst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30</meta:user-defined>
    <meta:user-defined meta:name="OVERHEIDop.GmbID/DC.identifier">gmb-2023-339430</meta:user-defined>
    <meta:user-defined meta:name="OVERHEIDop.versieInformatie"/>
  </office:meta>
</office:document-meta>
</file>