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1838 Bosscheweg 4e te Berkel-Enschot, technische wijzigingen t.o.v. omgevingsvergunning Z-HZ_WABO-2020-05390 over het bouwen van een nieuwe woning en het kappen van 2 bomen, verzonden 28 jul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838 - B - Bosscheweg 4e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9421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2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2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3-01838 Bosscheweg 4e te Berkel-Enschot, technische wijzigingen t.o.v. omgevingsvergunning Z-HZ_WABO-2020-05390 over het bouwen van een nieuwe woning en het kappen van 2 bomen, verzonden 28 juli 2023.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421</meta:user-defined>
    <meta:user-defined meta:name="OVERHEIDop.GmbID/DC.identifier">gmb-2023-339421</meta:user-defined>
    <meta:user-defined meta:name="OVERHEIDop.versieInformatie"/>
  </office:meta>
</office:document-meta>
</file>