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3 hebben wij een aanvraag ontvangen voor het plaatsen van zonnepanelen in een veldopstelling op het adres Esweg 4 7478RH Diepenheim. Deze aanvraag staat ingeschreven onder zaaknummer 0000416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9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6248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17-01-2023 hebben wij een aanvraag ontvangen voor het plaatsen van zonnepanelen in een veldopstelling op het adres Esweg 4 7478RH Diepenheim. Deze aanvraag staat ingeschreven onder zaaknummer 000041624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41</meta:user-defined>
    <meta:user-defined meta:name="OVERHEIDop.GmbID/DC.identifier">gmb-2023-33941</meta:user-defined>
    <meta:user-defined meta:name="OVERHEIDop.versieInformatie"/>
  </office:meta>
</office:document-meta>
</file>