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Blaarthemseweg 9 5502J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840</text:span>. Op 28-07-2023 is het besluit naar de aanvrager verzonden.</text:p>
            <text:p text:style-name="common-al">De zaak betreft locatie Blaarthemseweg 9 5502JR Veldhoven en heeft de omschrijving "kermis Zeelst Stuupk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39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840</meta:user-defined>
    <meta:user-defined meta:name="DCTERMS.abstract">kermis Zeelst Stuupke</meta:user-defined>
    <dc:language>nl</dc:language>
    <meta:user-defined meta:name="OVERHEIDop.locatietype/OVERHEIDop.gebiedsmarkering">Punt</meta:user-defined>
    <meta:user-defined meta:name="DC.title">Besluit evenement Blaarthemseweg 9 5502JR Vel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95</meta:user-defined>
    <meta:user-defined meta:name="OVERHEIDop.GmbID/DC.identifier">gmb-2023-339395</meta:user-defined>
    <meta:user-defined meta:name="OVERHEIDop.versieInformatie"/>
  </office:meta>
</office:document-meta>
</file>