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 Vondellaan 55, 6901MC Zevenaar het oprichten van een gehandicaptenparkeerplaats op kenteken 74-GZ-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3 een Verkeersbesluit genomen op de aanvraag met zaaknummer Z2023-00000906 voor het oprichten van een gehandicaptenparkeerplaats op kenteken 74-GZ-NL nabij locatie Vondellaan 55, 6901MC Zevenaar. De aanvraag is toegek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sept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939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9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9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Vondellaan 55, 6901MC Zevenaar het oprichten van een gehandicaptenparkeerplaats op kenteken 74-GZ-N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393</meta:user-defined>
    <meta:user-defined meta:name="OVERHEIDop.GmbID/DC.identifier">gmb-2023-339393</meta:user-defined>
    <meta:user-defined meta:name="OVERHEIDop.versieInformatie"/>
  </office:meta>
</office:document-meta>
</file>