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I-week op 14 augustus 2023 t/m 18 augustus 2023 aan diverse locaties in de binnen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-week </text:p>
                  </table:table-cell>
                  <table:table-cell table:style-name="entry" table:number-rows-spanned="1" table:number-columns-spanned="1">
                    <text:p text:style-name="table_al">26-07-2023</text:p>
                  </table:table-cell>
                  <table:table-cell table:style-name="entry" table:number-rows-spanned="1" table:number-columns-spanned="1">
                    <text:p text:style-name="table_al">14-08-2023 t/m </text:p>
                    <text:p text:style-name="table_al">18-08-2023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za 19 augustus 03:00 uur, afbouw gereed ma 21 augustus 18:00 uur</text:p>
                  </table:table-cell>
                  <table:table-cell table:style-name="entry" table:number-rows-spanned="1" table:number-columns-spanned="1">
                    <text:p text:style-name="table_al">Diverse locaties in de binnenstad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ATUM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38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8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8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KEI-week op 14 augustus 2023 t/m 18 augustus 2023 aan diverse locaties in de binnenstad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382</meta:user-defined>
    <meta:user-defined meta:name="OVERHEIDop.GmbID/DC.identifier">gmb-2023-339382</meta:user-defined>
    <meta:user-defined meta:name="OVERHEIDop.versieInformatie"/>
  </office:meta>
</office:document-meta>
</file>