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werkzaamheden voor een mantelzorgwoning, Rijndijk 67 te Hazerswoude-Rijndijk, V2023/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67 te Hazerswoude-Rijndijk</text:p>
            <text:p text:style-name="common-al">2394 AD</text:p>
            <text:p text:style-name="common-al">V2023/377</text:p>
            <text:p text:style-name="common-al">het uitvoeren van werkzaamheden tbv een mantelzorgwoning</text:p>
            <text:p text:style-name="common-al">Datum verleend: 20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voeren van werkzaamheden voor een mantelzorgwoning, Rijndijk 67 te Hazerswoude-Rijndijk, V2023/377</meta:user-defined>
    <meta:user-defined meta:name="DCTERMS.W3CDTF/DCTERMS.available">2023-08-02</meta:user-defined>
    <meta:user-defined meta:name="DCTERMS.W3CDTF/OVERHEIDop.jaargang">2023</meta:user-defined>
    <meta:user-defined meta:name="OVERHEIDop.publicationIssue">339381</meta:user-defined>
    <meta:user-defined meta:name="OVERHEIDop.GmbID/DC.identifier">gmb-2023-339381</meta:user-defined>
    <meta:user-defined meta:name="OVERHEIDop.versieInformatie"/>
  </office:meta>
</office:document-meta>
</file>