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voor het bouwen van een bedrijfshal (V2015/217), Hoogewaard 225 F te Koudekerk aan den Rijn, V2023/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25 F te Koudekerk aan den Rijn</text:p>
            <text:p text:style-name="common-al">2396 AS</text:p>
            <text:p text:style-name="common-al"/>
            <text:p text:style-name="common-al">V2023/410</text:p>
            <text:p text:style-name="common-al">het wijzigen van een verleende vergunning voor het bouwen van een bedrijfshal (V2015/217)</text:p>
            <text:p text:style-name="common-al">Datum verleend: 2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verleende vergunning voor het bouwen van een bedrijfshal (V2015/217), Hoogewaard 225 F te Koudekerk aan den Rijn, V2023/410</meta:user-defined>
    <meta:user-defined meta:name="DCTERMS.W3CDTF/DCTERMS.available">2023-08-02</meta:user-defined>
    <meta:user-defined meta:name="DCTERMS.W3CDTF/OVERHEIDop.jaargang">2023</meta:user-defined>
    <meta:user-defined meta:name="OVERHEIDop.publicationIssue">339380</meta:user-defined>
    <meta:user-defined meta:name="OVERHEIDop.GmbID/DC.identifier">gmb-2023-339380</meta:user-defined>
    <meta:user-defined meta:name="OVERHEIDop.versieInformatie"/>
  </office:meta>
</office:document-meta>
</file>