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achterdakvlak en het plaatsen van een nieuwe dakkapel op het voorgeveldakvlak, Ruisdaelstraat 10 te Alphen aan den Rijn, V2023/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sdaelstraat 10 te Alphen aan den Rijn</text:p>
            <text:p text:style-name="common-al">2406 TE</text:p>
            <text:p text:style-name="common-al">V2023/390</text:p>
            <text:p text:style-name="common-al">het vervangen van de dakkapel op het achterdakvlak en het plaatsen van een nieuwe dakkapel op het voorgeveldakvlak</text:p>
            <text:p text:style-name="common-al">Datum verleend: 2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achterdakvlak en het plaatsen van een nieuwe dakkapel op het voorgeveldakvlak, Ruisdaelstraat 10 te Alphen aan den Rijn, V2023/390</meta:user-defined>
    <meta:user-defined meta:name="DCTERMS.W3CDTF/DCTERMS.available">2023-08-02</meta:user-defined>
    <meta:user-defined meta:name="DCTERMS.W3CDTF/OVERHEIDop.jaargang">2023</meta:user-defined>
    <meta:user-defined meta:name="OVERHEIDop.publicationIssue">339378</meta:user-defined>
    <meta:user-defined meta:name="OVERHEIDop.GmbID/DC.identifier">gmb-2023-339378</meta:user-defined>
    <meta:user-defined meta:name="OVERHEIDop.versieInformatie"/>
  </office:meta>
</office:document-meta>
</file>