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vitaliseren van benzinestation aan Rijksweg naar OK Oliecentrale , Rijksweg 111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8-07-2023 een aanvraag omgevingsvergunning hebben ontvangen voor het revitaliseren van benzinestation aan Rijksweg naar OK Oliecentrale op het adres Rijksweg 111, 5121 RD Rijen (103838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937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388</meta:user-defined>
    <meta:user-defined meta:name="DCTERMS.abstract">Revitalisatie benzinestation aan de Rijksweg 111 te Rijen naar OK Oliecentrale, Bij de aanvraag is uitgegaan van de situatie NA wegverbreding door de gemeente.</meta:user-defined>
    <dc:language>nl</dc:language>
    <meta:user-defined meta:name="OVERHEIDop.locatietype/OVERHEIDop.gebiedsmarkering">Punt</meta:user-defined>
    <meta:user-defined meta:name="DC.title">Ingekomen aanvraag omgevingsvergunning, het revitaliseren van benzinestation aan Rijksweg naar OK Oliecentrale , Rijksweg 111, 5121 RD Rij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76</meta:user-defined>
    <meta:user-defined meta:name="OVERHEIDop.GmbID/DC.identifier">gmb-2023-339376</meta:user-defined>
    <meta:user-defined meta:name="OVERHEIDop.versieInformatie"/>
  </office:meta>
</office:document-meta>
</file>