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bestaande erfafscheiding, Keersluis 60 te Alphen aan den Rijn, V2023/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rsluis 60 te Alphen aan den Rijn</text:p>
            <text:p text:style-name="common-al">2408 PM</text:p>
            <text:p text:style-name="common-al">V2023/441</text:p>
            <text:p text:style-name="common-al">het verhogen van de bestaande erfafscheiding</text:p>
            <text:p text:style-name="common-al">Datum verleend: 2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hogen van de bestaande erfafscheiding, Keersluis 60 te Alphen aan den Rijn, V2023/441</meta:user-defined>
    <meta:user-defined meta:name="DCTERMS.W3CDTF/DCTERMS.available">2023-08-02</meta:user-defined>
    <meta:user-defined meta:name="DCTERMS.W3CDTF/OVERHEIDop.jaargang">2023</meta:user-defined>
    <meta:user-defined meta:name="OVERHEIDop.publicationIssue">339375</meta:user-defined>
    <meta:user-defined meta:name="OVERHEIDop.GmbID/DC.identifier">gmb-2023-339375</meta:user-defined>
    <meta:user-defined meta:name="OVERHEIDop.versieInformatie"/>
  </office:meta>
</office:document-meta>
</file>