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gekend een omgevingsvergunning Z-HZ_WABO-2021-05315 Spaubeekstraat 111 te Tilburg (Sectie AG nr 9664), realiseren van 6 buitenbanen voor de het spelen van padel, inclusief plaatsen van een geluidscherm en lichtmasten, verzonden 25 juli 2023 en gepubliceerd 31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</text:p>
            <text:p text:style-name="common-al"/>
            <text:p text:style-name="common-al">Het college van B en W heeft de bovenstaande aanvraag voor een omgevingsvergunning op grond van de Wabo toegekend (uitgebreide procedure). </text:p>
            <text:p text:style-name="common-al"/>
            <text:p text:style-name="common-al">Wilt u het besluit met bijbehorende stukken inzien, bel 14 - 013. </text:p>
            <text:p text:style-name="common-al"/>
            <text:p text:style-name="common-al">Bent u het niet eens met het besluit? Dan kunt u binnen zes weken na de dag waarop dit besluit ter inzage is gelegd, beroep instellen. U kunt uw beroep sturen naar Rechtbank Zeeland-West-Brabant, Team Bestuursrecht, postbus 90006, 4800 PA Breda. U kunt ook digitaal het verzoekschrift indienen bij genoemde rechtbank via http://loket.rechtspraak.nl/bestuursrecht. Daarvoor moet u wel beschikken over een elektronische handtekening (DigiD). Kijk op de genoemde site voor de precieze voorwaarden. In het beroepschrift moet in ieder geval staan: 1. Uw naam en adresgegevens; 2. datum waarop u het beroepschrift indient; 3. een omschrijving of een kopie van het besluit waar u het niet mee eens bent; 4. de redenen van het beroep; 5. uw handtekening. Verstuurt u het beroepschrift digitaal dan is uw DigiD uw digitale handtekening. Het indienen van een beroep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roep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Wij maken u erop attent dat slechts beroep tegen de uiteindelijke beschikking kan worden ingediend als ook een zienswijze is ingebracht tegen de ontwerpbeschikking en men belanghebbende is. </text:p>
            <text:p text:style-name="common-al"/>
            <text:p text:style-name="last-al">Kenmerk: 20220321 - Z-HZ_WABO-2021-05315 - B - Spaubeekstraat 111 te Tilburg (Sectie AG nr 9664).docx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37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7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gekend een omgevingsvergunning Z-HZ_WABO-2021-05315 Spaubeekstraat 111 te Tilburg (Sectie AG nr 9664), realiseren van 6 buitenbanen voor de het spelen van padel, inclusief plaatsen van een geluidscherm en lichtmasten, verzonden 25 juli 2023 en gepubliceerd 31 juli 2023.</meta:user-defined>
    <meta:user-defined meta:name="OVERHEIDop.datumEindeReactietermijn">2023-09-11</meta:user-defined>
    <meta:user-defined meta:name="OVERHEIDop.TilID/OVERHEIDop.terinzageleggingOP">til-2023-11297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72</meta:user-defined>
    <meta:user-defined meta:name="OVERHEIDop.GmbID/DC.identifier">gmb-2023-339372</meta:user-defined>
    <meta:user-defined meta:name="OVERHEIDop.versieInformatie"/>
  </office:meta>
</office:document-meta>
</file>