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de inrichting, betreft de bouw van een nieuwe loods met als functie opfokstal en berging werktuigen, hooi en stro op de locatie Noorder Elsweg 7 Dordrecht     zaaknummer Z-23-4293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Activiteitenbesluit milieubeheer ontvangen. De melding is gedaan voor het veranderen van de inrichting, betreft de bouw van een nieuwe loods met als functie opfokstal en berging werktuigen, hooi en stro op de locatie Noorder Elsweg 7 Dordrecht.</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937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7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7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anderen van de inrichting, betreft de bouw van een nieuwe loods met als functie opfokstal en berging werktuigen, hooi en stro op de locatie Noorder Elsweg 7 Dordrecht     zaaknummer Z-23-429337</meta:user-defined>
    <meta:user-defined meta:name="DCTERMS.W3CDTF/DCTERMS.available">2023-08-01</meta:user-defined>
    <meta:user-defined meta:name="DCTERMS.W3CDTF/OVERHEIDop.jaargang">2023</meta:user-defined>
    <meta:user-defined meta:name="OVERHEIDop.publicationIssue">339371</meta:user-defined>
    <meta:user-defined meta:name="OVERHEIDop.GmbID/DC.identifier">gmb-2023-339371</meta:user-defined>
    <meta:user-defined meta:name="OVERHEIDop.versieInformatie"/>
  </office:meta>
</office:document-meta>
</file>