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een dagbesteding (maatschappelijke bestemming) (10 jaar), Hoogeveenseweg 17 te Boskoop V2023/3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veenseweg 17 te Boskoop</text:p>
            <text:p text:style-name="common-al">2771 TA</text:p>
            <text:p text:style-name="common-al">V2023/346</text:p>
            <text:p text:style-name="common-al">het tijdelijk afwijken van het bestemmingsplan voor een dagbesteding (maatschapelijke bestemming) (10 jaar)</text:p>
            <text:p text:style-name="common-al">Datum verleend: 25 jul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9370</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70</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70</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afwijken van het bestemmingsplan voor een dagbesteding (maatschappelijke bestemming) (10 jaar), Hoogeveenseweg 17 te Boskoop V2023/346</meta:user-defined>
    <meta:user-defined meta:name="DCTERMS.W3CDTF/DCTERMS.available">2023-08-02</meta:user-defined>
    <meta:user-defined meta:name="DCTERMS.W3CDTF/OVERHEIDop.jaargang">2023</meta:user-defined>
    <meta:user-defined meta:name="OVERHEIDop.publicationIssue">339370</meta:user-defined>
    <meta:user-defined meta:name="OVERHEIDop.GmbID/DC.identifier">gmb-2023-339370</meta:user-defined>
    <meta:user-defined meta:name="OVERHEIDop.versieInformatie"/>
  </office:meta>
</office:document-meta>
</file>