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carport/overkapping en pergola, Albert Cuijpstraat 2 te Hazerswoude-Dorp, V2023/4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bert Cuijpstraat 2 te Hazerswoude-Dorp</text:p>
            <text:p text:style-name="common-al">2391 XN</text:p>
            <text:p text:style-name="common-al">V2023/449</text:p>
            <text:p text:style-name="common-al">het plaatsen van een carport/overkapping en pergola</text:p>
            <text:p text:style-name="common-al">Datum verleend: 25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936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6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6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carport/overkapping en pergola, Albert Cuijpstraat 2 te Hazerswoude-Dorp, V2023/449</meta:user-defined>
    <meta:user-defined meta:name="DCTERMS.W3CDTF/DCTERMS.available">2023-08-02</meta:user-defined>
    <meta:user-defined meta:name="DCTERMS.W3CDTF/OVERHEIDop.jaargang">2023</meta:user-defined>
    <meta:user-defined meta:name="OVERHEIDop.publicationIssue">339368</meta:user-defined>
    <meta:user-defined meta:name="OVERHEIDop.GmbID/DC.identifier">gmb-2023-339368</meta:user-defined>
    <meta:user-defined meta:name="OVERHEIDop.versieInformatie"/>
  </office:meta>
</office:document-meta>
</file>