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 van de woning, Händelhof 45 te Alphen aan den Rijn, V2023/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ändelhof 45 te Alphen aan den Rijn</text:p>
            <text:p text:style-name="common-al">2402 GV2402 GV</text:p>
            <text:p text:style-name="common-al">V2023/501</text:p>
            <text:p text:style-name="common-al">het plaatsen van een dakkapel op het voordakvlak van de woning</text:p>
            <text:p text:style-name="last-al">Datum indiening: 19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 van de woning, Händelhof 45 te Alphen aan den Rijn, V2023/50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67</meta:user-defined>
    <meta:user-defined meta:name="OVERHEIDop.GmbID/DC.identifier">gmb-2023-339367</meta:user-defined>
    <meta:user-defined meta:name="OVERHEIDop.versieInformatie"/>
  </office:meta>
</office:document-meta>
</file>