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opbouw, Dokter van der Windhof 34 te Aarlanderveen, V2023/5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kter van der Windhof 34 te Aarlanderveen</text:p>
            <text:p text:style-name="common-al">2445 AX</text:p>
            <text:p text:style-name="common-al">V2023/502</text:p>
            <text:p text:style-name="common-al">het realiseren van een opbouw</text:p>
            <text:p text:style-name="last-al">Datum indiening: 20 jul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9363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36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36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opbouw, Dokter van der Windhof 34 te Aarlanderveen, V2023/502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363</meta:user-defined>
    <meta:user-defined meta:name="OVERHEIDop.GmbID/DC.identifier">gmb-2023-339363</meta:user-defined>
    <meta:user-defined meta:name="OVERHEIDop.versieInformatie"/>
  </office:meta>
</office:document-meta>
</file>