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e buitenunit van een warmtepomp op het garagedak, Bellefleur 1 te Boskoop, V2023/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lefleur 1 te Boskoop</text:p>
            <text:p text:style-name="common-al">2771 PG</text:p>
            <text:p text:style-name="common-al">V2023/506</text:p>
            <text:p text:style-name="common-al">het plaatsen van de buitenunit van een warmtepomp op het garagedak</text:p>
            <text:p text:style-name="last-al">Datum indiening: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e buitenunit van een warmtepomp op het garagedak, Bellefleur 1 te Boskoop, V2023/50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57</meta:user-defined>
    <meta:user-defined meta:name="OVERHEIDop.GmbID/DC.identifier">gmb-2023-339357</meta:user-defined>
    <meta:user-defined meta:name="OVERHEIDop.versieInformatie"/>
  </office:meta>
</office:document-meta>
</file>