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monomestvergister aan Hebbrodweg 3 te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realiseren van een monomestvergister</text:p>
            <text:p text:style-name="common-al">Locatie: Hebbrodweg 3 te Zenderen</text:p>
            <text:p text:style-name="common-al">Datum verzending: 27 juli 2023</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3935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35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35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monomestvergister aan Hebbrodweg 3 te Zenderen</meta:user-defined>
    <meta:user-defined meta:name="DCTERMS.W3CDTF/DCTERMS.available">2023-08-02</meta:user-defined>
    <meta:user-defined meta:name="DCTERMS.W3CDTF/OVERHEIDop.jaargang">2023</meta:user-defined>
    <meta:user-defined meta:name="OVERHEIDop.publicationIssue">339354</meta:user-defined>
    <meta:user-defined meta:name="OVERHEIDop.GmbID/DC.identifier">gmb-2023-339354</meta:user-defined>
    <meta:user-defined meta:name="OVERHEIDop.versieInformatie"/>
  </office:meta>
</office:document-meta>
</file>