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de bedrijfsruimte, Rijneveld 52 te Boskoop, V2023/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52 te Boskoop</text:p>
            <text:p text:style-name="common-al">2771 XT</text:p>
            <text:p text:style-name="common-al">V2023/508</text:p>
            <text:p text:style-name="common-al">het herbouwen van de bedrijfsruimte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5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bouwen van de bedrijfsruimte, Rijneveld 52 te Boskoop, V2023/50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53</meta:user-defined>
    <meta:user-defined meta:name="OVERHEIDop.GmbID/DC.identifier">gmb-2023-339353</meta:user-defined>
    <meta:user-defined meta:name="OVERHEIDop.versieInformatie"/>
  </office:meta>
</office:document-meta>
</file>