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ruisstraat 2 5502J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3-00803</text:span>. Op 28-07-2023 is het besluit naar de aanvrager verzonden.</text:p>
            <text:p text:style-name="common-al">De zaak betreft locatie Kruisstraat 2 5502JE Veldhoven en heeft de omschrijving "NMNH #Zeelst Kermis 2023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935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5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5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0803</meta:user-defined>
    <meta:user-defined meta:name="DCTERMS.abstract">NMNH #Zeelst Kermis 2023</meta:user-defined>
    <dc:language>nl</dc:language>
    <meta:user-defined meta:name="OVERHEIDop.locatietype/OVERHEIDop.gebiedsmarkering">Punt</meta:user-defined>
    <meta:user-defined meta:name="DC.title">Besluit evenement Kruisstraat 2 5502JE Vel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52</meta:user-defined>
    <meta:user-defined meta:name="OVERHEIDop.GmbID/DC.identifier">gmb-2023-339352</meta:user-defined>
    <meta:user-defined meta:name="OVERHEIDop.versieInformatie"/>
  </office:meta>
</office:document-meta>
</file>