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stalling tegen een schuur, Spookverlaat 4 te Hazerswoude-Rijndijk, V2023/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4 te Hazerswoude-Rijndijk</text:p>
            <text:p text:style-name="common-al">2394 MZ</text:p>
            <text:p text:style-name="common-al">V2023/509</text:p>
            <text:p text:style-name="common-al">het bouwen van een werkstalling tegen een schuur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erkstalling tegen een schuur, Spookverlaat 4 te Hazerswoude-Rijndijk, V2023/50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50</meta:user-defined>
    <meta:user-defined meta:name="OVERHEIDop.GmbID/DC.identifier">gmb-2023-339350</meta:user-defined>
    <meta:user-defined meta:name="OVERHEIDop.versieInformatie"/>
  </office:meta>
</office:document-meta>
</file>