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tot woning aan Marktstraat 10 en 10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winkel tot woning</text:p>
            <text:p text:style-name="common-al">Locatie: Marktstraat 10 en 10a te Borne</text:p>
            <text:p text:style-name="common-al">Datum verzending: 27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34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4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4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 tot woning aan Marktstraat 10 en 10a te Borne</meta:user-defined>
    <meta:user-defined meta:name="DCTERMS.W3CDTF/DCTERMS.available">2023-08-02</meta:user-defined>
    <meta:user-defined meta:name="DCTERMS.W3CDTF/OVERHEIDop.jaargang">2023</meta:user-defined>
    <meta:user-defined meta:name="OVERHEIDop.publicationIssue">339348</meta:user-defined>
    <meta:user-defined meta:name="OVERHEIDop.GmbID/DC.identifier">gmb-2023-339348</meta:user-defined>
    <meta:user-defined meta:name="OVERHEIDop.versieInformatie"/>
  </office:meta>
</office:document-meta>
</file>