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voeren van 8 asbestplaten, De Oude Wereld 115 te Alphen aan den Rijn, V2023/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ude Wereld 115 te Alphen aan den Rijn</text:p>
            <text:p text:style-name="common-al">2408 TL</text:p>
            <text:p text:style-name="common-al">V2023/511</text:p>
            <text:p text:style-name="common-al">het afvoeren van 8 asbestplaten</text:p>
            <text:p text:style-name="last-al">Datum indiening: 21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934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4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4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phen aan den Rijn - aanvraag omgevingsvergunning: het afvoeren van 8 asbestplaten, De Oude Wereld 115 te Alphen aan den Rijn, V2023/511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346</meta:user-defined>
    <meta:user-defined meta:name="OVERHEIDop.GmbID/DC.identifier">gmb-2023-339346</meta:user-defined>
    <meta:user-defined meta:name="OVERHEIDop.versieInformatie"/>
  </office:meta>
</office:document-meta>
</file>