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funderingspalen, Voorkade 67 te Boskoop, V2023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67 te Boskoop</text:p>
            <text:p text:style-name="common-al">2771 ZC</text:p>
            <text:p text:style-name="common-al">V2023/512</text:p>
            <text:p text:style-name="common-al">het aanbrengen van funderingspalen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funderingspalen, Voorkade 67 te Boskoop, V2023/51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5</meta:user-defined>
    <meta:user-defined meta:name="OVERHEIDop.GmbID/DC.identifier">gmb-2023-339345</meta:user-defined>
    <meta:user-defined meta:name="OVERHEIDop.versieInformatie"/>
  </office:meta>
</office:document-meta>
</file>