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Zomerkermis van 18 augustus 2023 t/m 27 augustus 2023 - Esplanade (Almere Stad), Espla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87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ei 2023</text:p>
            <text:p text:style-name="common-al">
            <text:span text:style-name="nadrukvet">Omschrijving:</text:span> Zomerkermis van 18 augustus 2023 t/m 27 augustus 2023</text:p>
            <text:p text:style-name="common-al">
            <text:span text:style-name="nadrukvet">Locatie:</text:span> Esplanade (Almere Stad), Esplanad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34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Zomerkermis van 18 augustus 2023 t/m 27 augustus 2023 - Esplanade (Almere Stad), Esplanad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44</meta:user-defined>
    <meta:user-defined meta:name="OVERHEIDop.GmbID/DC.identifier">gmb-2023-339344</meta:user-defined>
    <meta:user-defined meta:name="OVERHEIDop.versieInformatie"/>
  </office:meta>
</office:document-meta>
</file>