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ieuwbouwwoning, Westzijdeweg 25 E te Hazerswoude-Dorp, V2023/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zijdeweg 25 E te Hazerswoude-Dorp</text:p>
            <text:p text:style-name="common-al"/>
            <text:p text:style-name="common-al">V2023/513</text:p>
            <text:p text:style-name="common-al">het realiseren van een nieuwbouwwoning</text:p>
            <text:p text:style-name="last-al">Datum indiening: 21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34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4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4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realiseren van een nieuwbouwwoning, Westzijdeweg 25 E te Hazerswoude-Dorp, V2023/51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343</meta:user-defined>
    <meta:user-defined meta:name="OVERHEIDop.GmbID/DC.identifier">gmb-2023-339343</meta:user-defined>
    <meta:user-defined meta:name="OVERHEIDop.versieInformatie"/>
  </office:meta>
</office:document-meta>
</file>