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vier brandwerende scheidingen, Eikenlaan 265 te Alphen aan den Rijn, V2023/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265 te Alphen aan den Rijn</text:p>
            <text:p text:style-name="common-al">2404 BP</text:p>
            <text:p text:style-name="common-al">V2023/514</text:p>
            <text:p text:style-name="common-al">het aanpassen van vier brandwerende scheidingen</text:p>
            <text:p text:style-name="last-al">Datum indiening: 2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4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vier brandwerende scheidingen, Eikenlaan 265 te Alphen aan den Rijn, V2023/514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42</meta:user-defined>
    <meta:user-defined meta:name="OVERHEIDop.GmbID/DC.identifier">gmb-2023-339342</meta:user-defined>
    <meta:user-defined meta:name="OVERHEIDop.versieInformatie"/>
  </office:meta>
</office:document-meta>
</file>