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woningen en bedrijfsonroerend goed (Rijnhaven), Energieweg 3 te Alphen aan den Rijn, V2023/5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nergieweg 3 te Alphen aan den Rijn</text:p>
            <text:p text:style-name="common-al">2404 HE</text:p>
            <text:p text:style-name="common-al">V2023/515</text:p>
            <text:p text:style-name="common-al">het bouwen van woningen en bedrijfsonroerend goed (Rijnhaven)</text:p>
            <text:p text:style-name="last-al">Datum indiening: 21 jul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39341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34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34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woningen en bedrijfsonroerend goed (Rijnhaven), Energieweg 3 te Alphen aan den Rijn, V2023/515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9341</meta:user-defined>
    <meta:user-defined meta:name="OVERHEIDop.GmbID/DC.identifier">gmb-2023-339341</meta:user-defined>
    <meta:user-defined meta:name="OVERHEIDop.versieInformatie"/>
  </office:meta>
</office:document-meta>
</file>