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tel, Rijndijk 96 te Hazerswoude-Rijndijk, V2023/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96 te Hazerswoude-Rijndijk</text:p>
            <text:p text:style-name="common-al">2394 AJ</text:p>
            <text:p text:style-name="common-al">V2023/516</text:p>
            <text:p text:style-name="common-al">het bouwen van een hotel</text:p>
            <text:p text:style-name="last-al">Datum indiening: 2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4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4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hotel, Rijndijk 96 te Hazerswoude-Rijndijk, V2023/516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40</meta:user-defined>
    <meta:user-defined meta:name="OVERHEIDop.GmbID/DC.identifier">gmb-2023-339340</meta:user-defined>
    <meta:user-defined meta:name="OVERHEIDop.versieInformatie"/>
  </office:meta>
</office:document-meta>
</file>